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8333in" text:min-label-width="0.5916in" text:list-level-position-and-space-mode="label-alignment">
          <style:list-level-label-alignment text:label-followed-by="listtab" fo:margin-left="1.42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P7" style:parent-style-name="內文" style:family="paragraph">
      <style:paragraph-properties fo:text-align="center" fo:margin-bottom="0.25in" fo:line-height="0.2777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2pt"/>
    </style:style>
    <style:style style:name="TableColumn9" style:family="table-column">
      <style:table-column-properties style:column-width="0.3312in"/>
    </style:style>
    <style:style style:name="TableColumn10" style:family="table-column">
      <style:table-column-properties style:column-width="1.1222in"/>
    </style:style>
    <style:style style:name="TableColumn11" style:family="table-column">
      <style:table-column-properties style:column-width="1.0076in"/>
    </style:style>
    <style:style style:name="TableColumn12" style:family="table-column">
      <style:table-column-properties style:column-width="1.0687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2.4034in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1.5034in"/>
    </style:style>
    <style:style style:name="TableColumn18" style:family="table-column">
      <style:table-column-properties style:column-width="1.6319in"/>
    </style:style>
    <style:style style:name="TableColumn19" style:family="table-column">
      <style:table-column-properties style:column-width="0.4888in"/>
    </style:style>
    <style:style style:name="Table8" style:family="table">
      <style:table-properties style:width="11.055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letter-spacing="-0.0208in" style:letter-kerning="false" fo:font-size="16pt" style:font-size-asian="16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5pt" style:font-size-asian="15pt" style:font-size-complex="12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54" style:family="table-row">
      <style:table-row-properties style:min-row-height="0.64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letter-kerning="false" fo:font-size="18pt" style:font-size-asian="18pt" style:font-size-complex="12pt"/>
    </style:style>
    <style:style style:name="TableRow90" style:family="table-row">
      <style:table-row-properties style:min-row-height="0.1944in"/>
    </style:style>
    <style:style style:name="P91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92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93" style:parent-style-name="內文" style:family="paragraph"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99" style:parent-style-name="內文" style:family="paragraph">
      <style:text-properties style:font-name="Times New Roman" style:font-name-asian="標楷體" style:letter-kerning="false" fo:font-size="16pt" style:font-size-asian="16pt" style:font-size-complex="12pt"/>
    </style:style>
    <style:style style:name="P100" style:parent-style-name="內文" style:family="paragraph"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text-properties style:font-name="Times New Roman" style:font-name-asian="標楷體" style:letter-kerning="false" fo:font-size="18pt" style:font-size-asian="18pt" style:font-size-complex="12pt"/>
    </style:style>
    <style:style style:name="P103" style:parent-style-name="內文" style:family="paragraph">
      <style:text-properties style:font-name="Times New Roman" style:font-name-asian="標楷體" style:letter-kerning="false" fo:font-size="20pt" style:font-size-asian="20pt" style:font-size-complex="12pt"/>
    </style:style>
    <style:style style:name="P104" style:parent-style-name="內文" style:family="paragraph">
      <style:text-properties style:font-name="Times New Roman" style:font-name-asian="標楷體" style:letter-kerning="false" fo:font-size="20pt" style:font-size-asian="20pt" style:font-size-complex="12pt"/>
    </style:style>
    <style:style style:name="P105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3.80417in" svg:y="-0.18056in" svg:width="0.75in" svg:height="0.9375in" style:rel-width="scale" style:rel-height="scale"><draw:text-box><text:p text:style-name="P2"/></draw:text-box><svg:title/><svg:desc/></draw:frame><text:span text:style-name="T3">彰化縣</text:span><text:span text:style-name="T4">田尾自造教育及科技中心</text:span><text:span text:style-name="T5">109</text:span><text:span text:style-name="T6">學年度第二學期</text:span></text:p>
      <text:p text:style-name="P7">「師資培訓及一般教師研習課程」進修研習計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研習名稱</text:p>
          </table:table-cell>
          <table:table-cell table:style-name="TableCell25">
            <text:p text:style-name="P26">講師</text:p>
          </table:table-cell>
          <table:table-cell table:style-name="TableCell27">
            <text:p text:style-name="P28">日期</text:p>
            <text:p text:style-name="P29">及</text:p>
            <text:p text:style-name="P30">時間</text:p>
          </table:table-cell>
          <table:table-cell table:style-name="TableCell31">
            <text:p text:style-name="P32">研習</text:p>
            <text:p text:style-name="P33">地點</text:p>
          </table:table-cell>
          <table:table-cell table:style-name="TableCell34">
            <text:p text:style-name="P35">*研習進修</text:p>
            <text:p text:style-name="P36"><text:span text:style-name="T37">範疇、</text:span><text:span text:style-name="T38">階層與課程細項</text:span></text:p>
          </table:table-cell>
          <table:table-cell table:style-name="TableCell39" table:number-columns-spanned="2">
            <text:p text:style-name="P40">實施</text:p>
            <text:p text:style-name="P41">方式</text:p>
            <text:p text:style-name="P42"><text:span text:style-name="T43">(</text:span><text:span text:style-name="T44">類別</text:span><text:span text:style-name="T45">)</text:span></text:p>
          </table:table-cell>
          <table:covered-table-cell/>
          <table:table-cell table:style-name="TableCell46">
            <text:p text:style-name="P47">課程內容綱要</text:p>
          </table:table-cell>
          <table:table-cell table:style-name="TableCell48">
            <text:p text:style-name="P49">預期效益</text:p>
            <text:p text:style-name="P50">及</text:p>
            <text:p text:style-name="P51">評鑑方式</text:p>
          </table:table-cell>
          <table:table-cell table:style-name="TableCell52">
            <text:p text:style-name="P53">研習時數</text:p>
          </table:table-cell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rows-spanned="2">
            <text:p text:style-name="內文"><text:span text:style-name="T58">陶藝種子教師研習</text:span></text:p>
          </table:table-cell>
          <table:table-cell table:style-name="TableCell59" table:number-rows-spanned="2">
            <text:p text:style-name="P60">講師：田中窯葉志誠老師</text:p>
            <text:p text:style-name="P61">助教：田中窯許惠卿老師</text:p>
          </table:table-cell>
          <table:table-cell table:style-name="TableCell62" table:number-rows-spanned="2">
            <text:p text:style-name="P63"><text:span text:style-name="T64">4月</text:span><text:span text:style-name="T65">14</text:span><text:span text:style-name="T66">日</text:span></text:p>
            <text:p text:style-name="P67">13:30~16:20</text:p>
            <text:p text:style-name="P68">改為</text:p>
            <text:p text:style-name="P69"><text:span text:style-name="T70">4月</text:span><text:span text:style-name="T71">15</text:span><text:span text:style-name="T72">日</text:span></text:p>
            <text:p text:style-name="P73">13:30~16:20</text:p>
          </table:table-cell>
          <table:table-cell table:style-name="TableCell74" table:number-rows-spanned="2">
            <text:p text:style-name="P75">田尾國中</text:p>
            <text:p text:style-name="P76">陶藝教室</text:p>
          </table:table-cell>
          <table:table-cell table:style-name="TableCell77">
            <text:p text:style-name="P78">5-6實用知能與生活素養</text:p>
          </table:table-cell>
          <table:table-cell table:style-name="TableCell79" table:number-rows-spanned="2">
            <text:p text:style-name="P80">二</text:p>
          </table:table-cell>
          <table:table-cell table:style-name="TableCell81" table:number-rows-spanned="2">
            <text:p text:style-name="P82">11-3工作坊</text:p>
          </table:table-cell>
          <table:table-cell table:style-name="TableCell83" table:number-rows-spanned="2">
            <text:p text:style-name="P84">13：30～16：30聚寶瓶成型法</text:p>
          </table:table-cell>
          <table:table-cell table:style-name="TableCell85" table:number-rows-spanned="2">
            <text:p text:style-name="P86">1.期能藉此研習之輔助，讓教師透過實際動手體驗，提供教師開發不同教學教具選擇，並運用於教學。</text:p>
            <text:p text:style-name="P87">2.作品評鑑。</text:p>
          </table:table-cell>
          <table:table-cell table:style-name="TableCell88" table:number-rows-spanned="2">
            <text:p text:style-name="P89">3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7-4第四階研發：創新、推廣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課程內涵表標題" style:display-name="課程內涵表標題" style:family="paragraph" style:parent-style-name="內文" style:auto-update="true">
      <style:paragraph-properties fo:text-align="center" fo:line-height="0.2222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fo:font-size="12pt" style:font-size-asian="12pt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fo:font-weight="normal" style:font-weight-asian="normal" fo:font-size="10pt" style:font-size-asian="10pt" style:font-size-complex="10pt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30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8333in" text:min-label-width="0.5916in" text:list-level-position-and-space-mode="label-alignment">
          <style:list-level-label-alignment text:label-followed-by="listtab" fo:margin-left="1.42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張靜宜</dc:creator>
    <meta:creation-date>2021-04-06T01:51:00Z</meta:creation-date>
    <dc:date>2021-04-06T01:51:00Z</dc:date>
    <meta:print-date>2021-03-08T2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