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line-height="0.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85" style:family="table-column">
      <style:table-column-properties style:column-width="1.0736in"/>
    </style:style>
    <style:style style:name="TableColumn86" style:family="table-column">
      <style:table-column-properties style:column-width="4.9937in"/>
    </style:style>
    <style:style style:name="Table84" style:family="table">
      <style:table-properties style:width="6.0673in" fo:margin-left="0in" table:align="center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542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677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589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676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8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9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0.1965in"/>
    </style:style>
    <style:style style:name="TableColumn129" style:family="table-column">
      <style:table-column-properties style:column-width="2.0034in"/>
    </style:style>
    <style:style style:name="TableColumn130" style:family="table-column">
      <style:table-column-properties style:column-width="1.1652in"/>
    </style:style>
    <style:style style:name="TableColumn131" style:family="table-column">
      <style:table-column-properties style:column-width="2.3437in"/>
    </style:style>
    <style:style style:name="Table126" style:family="table">
      <style:table-properties style:width="6.8902in" fo:margin-left="0.272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869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left="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70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995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2學年度上學期學生體驗活動計畫</text:p>
      <text:list text:style-name="LFO5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2年10月6日至112年11月24日，每星期五上下午各一梯次，預計辦理10梯次體驗活動課程，由各校自由申請，每校申請一梯次為限。</text:p>
        </text:list-item>
        <text:list-item>
          <text:p text:style-name="P6">參加人數：每場次30位學生，10梯次共計30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5" text:continue-numbering="true">
        <text:list-item>
          <text:p text:style-name="P46"><text:span text:style-name="T47">辦理方式</text:span><text:span text:style-name="T48"><text:line-break/></text:span><text:span text:style-name="T49">11</text:span><text:span text:style-name="T50">2</text:span><text:span text:style-name="T51">年</text:span><text:span text:style-name="T52">9</text:span><text:span text:style-name="T53">月</text:span><text:span text:style-name="T54">13</text:span><text:span text:style-name="T55">日起至11</text:span><text:span text:style-name="T56">2</text:span><text:span text:style-name="T57">年</text:span><text:span text:style-name="T58">9</text:span><text:span text:style-name="T59">月</text:span><text:span text:style-name="T60">22</text:span><text:span text:style-name="T61">日中午前填妥報名表</text:span><text:span text:style-name="T62">核章掃描</text:span><text:span text:style-name="T63">或拍照</text:span><text:span text:style-name="T64">，</text:span><text:span text:style-name="T65"><text:s/></text:span><text:a xlink:href="mailto:email至spiderfen@hres.chc.edu.tw" office:target-frame-name="_top" xlink:show="replace"><text:span text:style-name="T66">email至spiderfen@hres.chc.edu.tw</text:span></text:a><text:span text:style-name="T67">(主旨請說明</text:span><text:span text:style-name="T68">OO國小AI中心體驗申請</text:span><text:span text:style-name="T69">)</text:span><text:span text:style-name="T70">，額滿為止，</text:span><text:span text:style-name="T71"><text:line-break/></text:span><text:span text:style-name="T72">錄取優先順序如下：</text:span></text:p>
          <text:list text:continue-numbering="true">
            <text:list-item>
              <text:p text:style-name="P73">鹿和區學校(和美、線西、伸港、鹿港)</text:p>
            </text:list-item>
            <text:list-item>
              <text:p text:style-name="P74">彰化市各國民小學</text:p>
            </text:list-item>
            <text:list-item>
              <text:p text:style-name="P75">本縣國民小學</text:p>
            </text:list-item>
            <text:list-item>
              <text:p text:style-name="P76">以報名先後順序錄取，額滿為止</text:p>
            </text:list-item>
            <text:list-item>
              <text:p text:style-name="P77">錄取名單場次將於112年9月25日公告並通知錄取學校。</text:p>
            </text:list-item>
            <text:list-item>
              <text:p text:style-name="P78">錄取學校將由中心派車往返接送。</text:p>
            </text:list-item>
          </text:list>
        </text:list-item>
        <text:list-item>
          <text:p text:style-name="P79">體驗活動注意事項</text:p>
        </text:list-item>
      </text:list>
      <text:list text:style-name="LFO6" text:continue-numbering="true">
        <text:list-item>
          <text:p text:style-name="P80">各校務必指派隨行老師1-2名協助活動進行。</text:p>
        </text:list-item>
        <text:list-item>
          <text:p text:style-name="P81">課程進行過程中，務必遵守各項規定、確保安全，除飲用水外，一律禁止飲食。</text:p>
        </text:list-item>
      </text:list>
      <text:list text:style-name="LFO5" text:continue-numbering="true">
        <text:list-item>
          <text:p text:style-name="P82">相關活動訊息請洽：04-7575407轉726 中心楊淑芬組長。</text:p>
        </text:list-item>
        <text:list-item>
          <text:p text:style-name="P83">課程表暨學校申請報名表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課程編號</text:p>
          </table:table-cell>
          <table:table-cell table:style-name="TableCell90">
            <text:p text:style-name="P91">課程內容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list text:style-name="LFO9" text:continue-numbering="true">
              <text:list-item>
                <text:p text:style-name="P96">元宇宙AR課程體驗</text:p>
              </text:list-item>
              <text:list-item>
                <text:p text:style-name="P97">DIY手做課程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2</text:p>
            <text:p text:style-name="P101">(不適合<text:line-break/>中低年級)</text:p>
          </table:table-cell>
          <table:table-cell table:style-name="TableCell102">
            <text:list text:style-name="LFO9" text:continue-numbering="true">
              <text:list-item>
                <text:p text:style-name="P103">元宇宙VR課程體驗</text:p>
              </text:list-item>
              <text:list-item>
                <text:p text:style-name="P104">DIY手做課程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list text:style-name="LFO9" text:continue-numbering="true">
              <text:list-item>
                <text:p text:style-name="P109">AI機器人人機互動體驗</text:p>
              </text:list-item>
              <text:list-item>
                <text:p text:style-name="P110">DIY手做課程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4<text:line-break/>(不適合<text:line-break/>中低年級)</text:p>
          </table:table-cell>
          <table:table-cell table:style-name="TableCell114">
            <text:list text:style-name="LFO9" text:continue-numbering="true">
              <text:list-item>
                <text:p text:style-name="P115">AI智能車互動體驗</text:p>
              </text:list-item>
              <text:list-item>
                <text:p text:style-name="P116">DIY手做課程</text:p>
              </text:list-item>
            </text:list>
          </table:table-cell>
        </table:table-row>
      </table:table>
      <text:p text:style-name="P117"/>
      <text:p text:style-name="P118">彰化縣「AI擴增實境英語科技學習中心」</text:p>
      <text:p text:style-name="P119"><text:span text:style-name="T120">11</text:span><text:span text:style-name="T121">2</text:span><text:span text:style-name="T122">學年度</text:span><text:span text:style-name="T123">上</text:span><text:span text:style-name="T124">學期</text:span><text:span text:style-name="T125">學生體驗活動報名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學校名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參加年級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參加人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聯 絡 人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職 <text:s/>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連絡電話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電子郵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帶隊教師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課程意願順序</text:p>
            <text:p text:style-name="P172">(請依志願填寫3個梯次，中心將依報名順序及志願順序調整規劃安排。)</text:p>
          </table:table-cell>
          <table:covered-table-cell/>
          <table:table-cell table:style-name="TableCell173" table:number-columns-spanned="3">
            <text:p text:style-name="P174"><text:span text:style-name="T175">課程編號</text:span><text:span text:style-name="T176"><text:s text:c="6"/></text:span></text:p>
            <text:p text:style-name="P177"><text:span text:style-name="T178">1.</text:span><text:span text:style-name="T179"><text:s text:c="4"/></text:span><text:span text:style-name="T180">月</text:span><text:span text:style-name="T181"><text:s text:c="4"/></text:span><text:span text:style-name="T182">日（□上午□下午）</text:span></text:p>
            <text:p text:style-name="P183"><text:span text:style-name="T184">2.</text:span><text:span text:style-name="T185"><text:s text:c="4"/></text:span><text:span text:style-name="T186">月</text:span><text:span text:style-name="T187"><text:s text:c="4"/></text:span><text:span text:style-name="T188">日（□上午□下午）</text:span></text:p>
            <text:p text:style-name="P189"><text:span text:style-name="T190">3.</text:span><text:span text:style-name="T191"><text:s text:c="4"/></text:span><text:span text:style-name="T192">月</text:span><text:span text:style-name="T193"><text:s text:c="4"/></text:span><text:span text:style-name="T194">日（□上午□下午）</text:span></text:p>
            <text:p text:style-name="P195">可選日期<text:line-break/>10/6、10/13、10/20、10/27、11/3、11/10、11/17、11/24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填表注意事項</text:p>
            <text:list text:style-name="LFO10" text:continue-numbering="true">
              <text:list-item>
                <text:p text:style-name="P199">所填日期均為星期五。</text:p>
              </text:list-item>
              <text:list-item>
                <text:p text:style-name="P200">為增加服務學校場次，各校以錄取一場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核章</text:p>
          </table:table-cell>
          <table:table-cell table:style-name="TableCell204" table:number-columns-spanned="4">
            <text:p text:style-name="P205">承辦人 <text:s text:c="8"/>承辦處室主任 <text:s text:c="12"/>校長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3-09-08T05:07:00Z</meta:creation-date>
    <dc:date>2023-09-08T05:07:00Z</dc:date>
    <meta:print-date>2023-01-17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