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112年本國籍領域/科目教師跨國視訊研習教師報名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3">
            <text:p>學校名稱</text:p>
          </table:table-cell>
          <table:table-cell office:value-type="string" table:number-columns-spanned="1" table:number-rows-spanned="2" table:style-name="ce13">
            <text:p>教師姓名</text:p>
          </table:table-cell>
          <table:table-cell office:value-type="string" table:number-columns-spanned="1" table:number-rows-spanned="2" table:style-name="ce13">
            <text:p>連絡電話</text:p>
          </table:table-cell>
          <table:table-cell office:value-type="string" table:number-columns-spanned="1" table:number-rows-spanned="2" table:style-name="ce13">
            <text:p>電子郵件</text:p>
          </table:table-cell>
          <table:table-cell office:value-type="string" table:number-columns-spanned="1" table:number-rows-spanned="2" table:style-name="ce13">
            <text:p>參與領域</text:p>
          </table:table-cell>
          <table:table-cell office:value-type="string" table:number-columns-spanned="1" table:number-rows-spanned="2" table:style-name="ce13">
            <text:p>報名組別</text:p>
          </table:table-cell>
          <table:table-cell office:value-type="string" table:number-columns-spanned="1" table:number-rows-spanned="2" table:style-name="ce14">
            <text:p>進修期程</text:p>
          </table:table-cell>
          <table:table-cell table:number-columns-spanned="1" table:number-rows-spanned="2" table:style-name="ce1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2"/>
          <table:table-cell table:number-columns-repeated="6" table:style-name="ce3"/>
          <table:table-cell table:style-name="ce4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6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number-columns-repeated="16376" table:style-name="ce1"/>
        </table:table-row>
        <table:table-row table:number-rows-repeated="2" table:style-name="ro4">
          <table:table-cell table:style-name="ce5"/>
          <table:table-cell table:number-columns-repeated="7" table:style-name="ce6"/>
          <table:table-cell table:number-columns-repeated="16376" table:style-name="ce1"/>
        </table:table-row>
        <table:table-row table:style-name="ro5">
          <table:table-cell table:number-columns-spanned="8" table:number-rows-spanned="1" table:style-name="ce16"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5" table:style-name="ce17">
            <text:p>備註：</text:p>
            <text:p>1.薦送之教師請依據欲薦送順序進行填報，本次薦送至多5名教師。</text:p>
            <text:p>2.請於112年6月9日(五)中午前將回傳學管科承辦曾姿菱老師信箱：zic6379@chc.edu.tw，逾時不候，並請獲薦送教師於前完成線上報名，各薦送領域網址詳參簡章三、(二)報名方式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NTNU-ENG-Project</meta:initial-creator>
    <dc:creator>曾姿菱</dc:creator>
    <meta:creation-date>2022-06-10T07:19:22Z</meta:creation-date>
    <dc:date>2023-06-02T07:53:16Z</dc:date>
    <meta:print-date>2023-05-30T14:04:48Z</meta:print-date>
  </office:meta>
</office:document-meta>
</file>