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2" style:parent-style-name="內文" style:family="paragraph">
      <style:paragraph-properties fo:text-align="justify" fo:text-indent="0.3333in"/>
      <style:text-properties style:font-name="標楷體" style:font-name-asian="標楷體" style:font-name-complex="Times New Roman" fo:color="#000000" style:font-size-complex="12pt"/>
    </style:style>
    <style:style style:name="P3" style:parent-style-name="內文" style:family="paragraph">
      <style:paragraph-properties fo:text-align="justify" fo:text-indent="0.3333in"/>
      <style:text-properties style:font-name="標楷體" style:font-name-asian="標楷體" style:font-name-complex="Times New Roman" fo:color="#000000" style:font-size-complex="12pt"/>
    </style:style>
    <style:style style:name="P4" style:parent-style-name="內文" style:family="paragraph">
      <style:paragraph-properties fo:text-align="justify" fo:text-indent="0.3333in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" style:parent-style-name="強調粗體" style:family="text">
      <style:text-properties style:font-name="標楷體" style:font-name-asian="標楷體" style:font-name-complex="Times New Roman" fo:font-weight="normal" style:font-weight-asian="normal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fo:background-color="#FFFFFF"/>
    </style:style>
    <style:style style:name="P15" style:parent-style-name="內文" style:family="paragraph">
      <style:paragraph-properties fo:text-indent="0.3333in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 fo:background-color="#FCFCFC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 fo:background-color="#FCFCFC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2pt" fo:background-color="#FCFCFC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2pt" fo:background-color="#FCFCFC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 fo:background-color="#FCFCFC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 fo:background-color="#FCFCFC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 fo:background-color="#FCFCFC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26" style:parent-style-name="內文Web" style:list-style-name="LFO1" style:family="paragraph">
      <style:paragraph-properties fo:margin-top="0in" fo:margin-bottom="0.2083in" fo:background-color="#FFFFFF"/>
    </style:style>
    <style:style style:name="T27" style:parent-style-name="強調粗體" style:family="text">
      <style:text-properties style:font-name="標楷體" style:font-name-asian="標楷體" style:font-name-complex="Times New Roman" fo:font-weight="normal" style:font-weight-asian="normal" fo:color="#000000" fo:background-color="#FFFFFF"/>
    </style:style>
    <style:style style:name="T28" style:parent-style-name="超連結" style:family="text">
      <style:text-properties style:font-name="標楷體" style:font-name-asian="標楷體" style:font-name-complex="Times New Roman" style:font-weight-complex="bold"/>
    </style:style>
    <style:style style:name="T29" style:parent-style-name="強調粗體" style:family="text">
      <style:text-properties style:font-name="標楷體" style:font-name-asian="標楷體" style:font-name-complex="Times New Roman" fo:font-weight="normal" style:font-weight-asian="normal" fo:color="#000000" fo:background-color="#FFFFFF"/>
    </style:style>
    <style:style style:name="P30" style:parent-style-name="內文Web" style:list-style-name="LFO1" style:family="paragraph">
      <style:paragraph-properties fo:margin-top="0in" fo:margin-bottom="0.2083in" fo:background-color="#FFFFFF"/>
    </style:style>
    <style:style style:name="T31" style:parent-style-name="強調粗體" style:family="text">
      <style:text-properties style:font-name="標楷體" style:font-name-asian="標楷體" style:font-name-complex="Times New Roman" fo:font-weight="normal" style:font-weight-asian="normal" fo:color="#000000" fo:background-color="#FFFFFF"/>
    </style:style>
    <style:style style:name="T32" style:parent-style-name="超連結" style:family="text">
      <style:text-properties style:font-name="標楷體" style:font-name-asian="標楷體" style:font-name-complex="Times New Roman" style:font-weight-complex="bold" fo:color="#000000"/>
    </style:style>
    <style:style style:name="P33" style:parent-style-name="內文Web" style:list-style-name="LFO1" style:family="paragraph">
      <style:paragraph-properties fo:margin-top="0in" fo:margin-bottom="0.2083in" fo:background-color="#FFFFFF"/>
    </style:style>
    <style:style style:name="T34" style:parent-style-name="強調粗體" style:family="text">
      <style:text-properties style:font-name="標楷體" style:font-name-asian="標楷體" style:font-name-complex="Times New Roman" fo:font-weight="normal" style:font-weight-asian="normal" fo:color="#000000" fo:background-color="#FFFFFF"/>
    </style:style>
    <style:style style:name="T35" style:parent-style-name="超連結" style:family="text">
      <style:text-properties style:font-name="標楷體" style:font-name-asian="標楷體" style:font-name-complex="Times New Roman" style:font-weight-complex="bold" fo:color="#000000"/>
    </style:style>
    <style:style style:name="P36" style:parent-style-name="內文Web" style:family="paragraph">
      <style:paragraph-properties fo:margin-top="0in" fo:margin-bottom="0.2083in" fo:background-color="#FFFFFF"/>
    </style:style>
    <style:style style:name="T37" style:parent-style-name="強調粗體" style:family="text">
      <style:text-properties style:font-name="標楷體" style:font-name-asian="標楷體" style:font-name-complex="Times New Roman" fo:font-weight="normal" style:font-weight-asian="normal" fo:color="#000000" fo:background-color="#FFFFFF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000000" fo:background-color="#FFFFFF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000000" fo:background-color="#FFFFFF"/>
    </style:style>
    <style:style style:name="T40" style:parent-style-name="強調粗體" style:family="text">
      <style:text-properties style:font-name="標楷體" style:font-name-asian="標楷體" style:font-name-complex="Times New Roman" fo:font-weight="normal" style:font-weight-asian="normal" fo:color="#000000" fo:background-color="#FFFFFF"/>
    </style:style>
    <style:style style:name="P41" style:parent-style-name="內文Web" style:list-style-name="LFO2" style:family="paragraph">
      <style:paragraph-properties fo:margin-top="0in" fo:margin-bottom="0.2083in" fo:background-color="#FFFFFF"/>
    </style:style>
    <style:style style:name="T4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43" style:parent-style-name="內文Web" style:family="paragraph">
      <style:paragraph-properties fo:margin-top="0in" fo:margin-bottom="0.2083in" fo:margin-left="0.3333in" fo:background-color="#FFFFFF">
        <style:tab-stops/>
      </style:paragraph-properties>
    </style:style>
    <style:style style:name="T4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45" style:parent-style-name="內文Web" style:list-style-name="LFO2" style:family="paragraph">
      <style:paragraph-properties fo:break-before="page" fo:margin-top="0in" fo:margin-bottom="0.2083in" fo:background-color="#FFFFFF"/>
    </style:style>
    <style:style style:name="T4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47" style:parent-style-name="內文Web" style:family="paragraph">
      <style:paragraph-properties fo:margin-top="0in" fo:margin-bottom="0.2083in" fo:margin-left="0.3333in" fo:background-color="#FFFFFF">
        <style:tab-stops/>
      </style:paragraph-properties>
    </style:style>
    <style:style style:name="T4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49" style:parent-style-name="內文Web" style:list-style-name="LFO2" style:family="paragraph">
      <style:paragraph-properties fo:margin-top="0in" fo:margin-bottom="0.2083in" fo:background-color="#FFFFFF"/>
    </style:style>
    <style:style style:name="T5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51" style:parent-style-name="內文Web" style:family="paragraph">
      <style:paragraph-properties fo:margin-top="0in" fo:margin-bottom="0.2083in" fo:margin-left="0.3333in" fo:background-color="#FFFFFF">
        <style:tab-stops/>
      </style:paragraph-properties>
    </style:style>
    <style:style style:name="T5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53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5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55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5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57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5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59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6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61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6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63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6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65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6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67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68" style:parent-style-name="內文Web" style:list-style-name="LFO2" style:family="paragraph">
      <style:paragraph-properties fo:margin-top="0in" fo:margin-bottom="0.2083in" fo:background-color="#FFFFFF"/>
    </style:style>
    <style:style style:name="T69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70" style:parent-style-name="內文Web" style:family="paragraph">
      <style:paragraph-properties fo:margin-top="0in" fo:margin-bottom="0.2083in" fo:margin-left="0.3333in" fo:background-color="#FFFFFF">
        <style:tab-stops/>
      </style:paragraph-properties>
    </style:style>
    <style:style style:name="T71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7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73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74" style:parent-style-name="內文Web" style:family="paragraph">
      <style:paragraph-properties fo:margin-top="0in" fo:margin-bottom="0.2083in" fo:background-color="#FFFFFF"/>
    </style:style>
    <style:style style:name="T75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7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77" style:parent-style-name="內文Web" style:list-style-name="LFO3" style:family="paragraph">
      <style:paragraph-properties fo:margin-top="0in" fo:margin-bottom="0.2083in" fo:background-color="#FFFFFF"/>
    </style:style>
    <style:style style:name="T7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79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8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81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8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83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8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85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8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87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8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89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9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91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9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93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0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05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0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07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0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09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1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11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1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13" style:parent-style-name="內文Web" style:list-style-name="LFO3" style:family="paragraph">
      <style:paragraph-properties fo:margin-top="0in" fo:margin-bottom="0.2083in" fo:background-color="#FFFFFF"/>
    </style:style>
    <style:style style:name="T11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15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1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17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1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19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2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21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2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23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2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25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2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27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2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29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3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31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3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33" style:parent-style-name="內文Web" style:family="paragraph">
      <style:paragraph-properties fo:margin-top="0in" fo:margin-bottom="0.2083in" fo:background-color="#FFFFFF"/>
      <style:text-properties style:font-name="標楷體" style:font-name-asian="標楷體" style:font-name-complex="Times New Roman" fo:color="#000000"/>
    </style:style>
    <style:style style:name="P134" style:parent-style-name="內文Web" style:family="paragraph">
      <style:paragraph-properties fo:margin-top="0in" fo:margin-bottom="0.2083in" fo:background-color="#FFFFFF"/>
      <style:text-properties style:font-name="標楷體" style:font-name-asian="標楷體" style:font-name-complex="Times New Roman" fo:color="#000000"/>
    </style:style>
    <style:style style:name="P135" style:parent-style-name="內文" style:family="paragraph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基隆市「燈塔教育節—素養導向教育博覽會」</text:p>
      <text:p text:style-name="P2">基隆舉辦台灣燈塔教育節，跨界講者與親師生一同暢談素養教育。基隆市積極推動素養導向課程、雙語教學，今年更有四所學校獲選親子天下教育創新100。為更大幅度地推動素養導向課程，基隆市政府首次辦理臺灣燈塔教育節，於論壇前辦理各式師培課程，與老師研發以PBL為主的教案包，教案包及基隆各校彈性素養課程教案，都將於線上論壇公開。</text:p>
      <text:p text:style-name="P3"/>
      <text:p text:style-name="P4"><text:span text:style-name="T5">此外，論壇更邀請跨界教育實踐者，如葉丙成、王政忠、唐鳳父親唐光華、藍偉瑩、許芯瑋、</text:span><text:span text:style-name="T6">SIMFO</text:span><text:span text:style-name="T7">系統影響力聯合家族辦公室執行長</text:span><text:span text:style-name="T8">薛喬仁</text:span><text:span text:style-name="T9">、基隆星濱山海港學校創辦人林書豪、基隆銘傳國中林季儒老師、暖暖高中王嘉萍老師等，分享素養教育思維及實踐方式，並整合各式素養教育資源。本次活動將於線上進行，讓參與者可以不因地理限制免費參加。</text:span><text:span text:style-name="T10">我們引頸期盼透過燈塔教育節，讓教師、家長與社會大眾有一處理解、共創、交流「新課綱」的互動舞台，共同激盪、探討「成就每一個孩子——適性揚才、終身學習」的美好教育願景下，如何推動素養教育的深化與實踐。</text:span><text:span text:style-name="T11"><text:line-break/></text:span><text:span text:style-name="T12"><text:line-break/></text:span><text:span text:style-name="T13">一、</text:span><text:span text:style-name="T14">活動時間</text:span></text:p>
      <text:p text:style-name="P15"><text:span text:style-name="T16">20</text:span><text:span text:style-name="T17">21</text:span><text:span text:style-name="T18">/</text:span><text:span text:style-name="T19">09/</text:span><text:span text:style-name="T20">11(六</text:span><text:span text:style-name="T21">) 10:00 ~ 2021/09/</text:span><text:span text:style-name="T22">12(日) 16:10。</text:span><text:span text:style-name="T23"><text:line-break/></text:span><text:span text:style-name="T24">二、</text:span><text:span text:style-name="T25">相關連結</text:span></text:p>
      <text:list text:style-name="LFO1" text:continue-numbering="true">
        <text:list-item>
          <text:p text:style-name="P26"><text:span text:style-name="T27">2021臺灣燈塔教育節官方網站：</text:span><text:a xlink:href="https://lighthouse.kl.edu.tw/" office:target-frame-name="_top" xlink:show="replace"><text:span text:style-name="T28">https://lighthouse.kl.edu.tw/</text:span></text:a><text:span text:style-name="T29"> </text:span></text:p>
        </text:list-item>
        <text:list-item>
          <text:p text:style-name="P30"><text:span text:style-name="T31">粉絲專頁｜</text:span><text:a xlink:href="https://www.facebook.com/TaiwanLightEDU/" office:target-frame-name="_top" xlink:show="replace"><text:span text:style-name="T32">https://www.facebook.com/TaiwanLightEDU/</text:span></text:a></text:p>
        </text:list-item>
        <text:list-item>
          <text:p text:style-name="P33"><text:span text:style-name="T34">聯絡信箱｜</text:span><text:a xlink:href="mailto:lightttedu@gmail.com" office:target-frame-name="_top" xlink:show="replace"><text:span text:style-name="T35">lightttedu@gmail.com</text:span></text:a></text:p>
        </text:list-item>
      </text:list>
      <text:p text:style-name="P36"><text:span text:style-name="T37">三、</text:span><text:span text:style-name="T38">活動介紹</text:span><text:span text:style-name="T39"><text:line-break/></text:span><text:span text:style-name="T40">本次博覽會活動分為四大項目：「燈塔論壇直播」、「在地教案共創」、「學校亮點課程分享」，與「素養教育組織資源分享」。</text:span></text:p>
      <text:list text:style-name="LFO2" text:continue-numbering="true">
        <text:list-item>
          <text:p text:style-name="P41"><text:span text:style-name="T42">燈塔論壇直播</text:span></text:p>
        </text:list-item>
      </text:list>
      <text:p text:style-name="P43"><text:span text:style-name="T44">在108課綱的「成就每一個孩子——適性揚才、終身學習」的教育願景下，如何推動素養教育深化與實現？在此特邀請國內外知名教育領袖、學者與行動家等進行線上對談與演講，分享對素養教育的實踐經驗、困難化解、與未來期許！</text:span></text:p>
      <text:soft-page-break/>
      <text:list text:style-name="LFO2" text:continue-numbering="true">
        <text:list-item>
          <text:p text:style-name="P45"><text:span text:style-name="T46">在地教案共創</text:span></text:p>
        </text:list-item>
      </text:list>
      <text:p text:style-name="P47"><text:span text:style-name="T48">為協助教師進行課程轉型與主題課程開發，特與在地教師合作，共同研發具在地特色之「主題式教學媒材」，提供教師們自由下載取用。同時將教案開發過程優化改良，以期提供一套可供教師們快速上手的「課程設計模組」，讓教師們能依據自身所需，設計出符合教學現場之課程與教案。</text:span></text:p>
      <text:list text:style-name="LFO2" text:continue-numbering="true">
        <text:list-item>
          <text:p text:style-name="P49"><text:span text:style-name="T50">亮點課程分享</text:span></text:p>
        </text:list-item>
      </text:list>
      <text:p text:style-name="P51"><text:span text:style-name="T52">響應</text:span><text:span text:style-name="T53">新</text:span><text:span text:style-name="T54">課綱素養教育願境，基隆各</text:span><text:span text:style-name="T55">高</text:span><text:span text:style-name="T56">國</text:span><text:span text:style-name="T57">中小學</text:span><text:span text:style-name="T58">，</text:span><text:span text:style-name="T59">各學習階段</text:span><text:span text:style-name="T60">均積極開發具特色之</text:span><text:span text:style-name="T61">「</text:span><text:span text:style-name="T62">校本特色多元</text:span><text:span text:style-name="T63">課程」</text:span><text:span text:style-name="T64">及</text:span><text:span text:style-name="T65">「彈性學習課程」，以期鼓勵學生適性發展，同時落實學校本位</text:span><text:span text:style-name="T66">課程特色</text:span><text:span text:style-name="T67">。特此集結各校的課程與教案，讓大家能更加認識基隆各校特色亮點與專業群科，以落實適性揚才、多元進路的教育理念。</text:span></text:p>
      <text:list text:style-name="LFO2" text:continue-numbering="true">
        <text:list-item>
          <text:p text:style-name="P68"><text:span text:style-name="T69">素養教育資源</text:span></text:p>
        </text:list-item>
      </text:list>
      <text:p text:style-name="P70"><text:span text:style-name="T71">在</text:span><text:span text:style-name="T72">新</text:span><text:span text:style-name="T73">課綱素養教育的轉型中，不少教育工作者們發現：維持現有的教學進度、並同時進行課程轉型常令人心有餘而力不足。特此彙整多方素養教育資源，希望一方面能促進大家認識這些在各個素養面向努力的教育組織，另一方面協助媒合需求，作為未來共創合作的基石。</text:span></text:p>
      <text:p text:style-name="P74"><text:span text:style-name="T75">四、</text:span><text:span text:style-name="T76">論壇講者介紹</text:span></text:p>
      <text:list text:style-name="LFO3" text:continue-numbering="true">
        <text:list-item>
          <text:p text:style-name="P77"><text:span text:style-name="T78">【教育趨勢論壇】</text:span></text:p>
        </text:list-item>
      </text:list>
      <text:p text:style-name="P79"><text:span text:style-name="T80">王政忠 | 夢的Ｎ次方 總召集人</text:span></text:p>
      <text:p text:style-name="P81"><text:span text:style-name="T82">藍偉瑩 | 瑩光教育協會 創辦人</text:span></text:p>
      <text:p text:style-name="P83"><text:span text:style-name="T84">李欣蓉 | 基隆深美國小 老師</text:span></text:p>
      <text:p text:style-name="P85"><text:span text:style-name="T86">顧翠琴 | 基隆深美國小 老師</text:span></text:p>
      <text:p text:style-name="P87"><text:span text:style-name="T88">楊子漠 | 翻滾海貍工作室 企劃長</text:span></text:p>
      <text:p text:style-name="P89"><text:span text:style-name="T90">曲智鑛 | 陶璽特殊教育工作室 創辦人</text:span></text:p>
      <text:p text:style-name="P91"><text:span text:style-name="T92">唐光華 | 樂觀書院 創辦人</text:span></text:p>
      <text:p text:style-name="P93"><text:span text:style-name="T94">薛喬仁</text:span><text:span text:style-name="T95"><text:s/></text:span><text:span text:style-name="T96">|</text:span><text:span text:style-name="T97"><text:s/></text:span><text:span text:style-name="T98"><text:s/></text:span><text:span text:style-name="T99">SIMFO</text:span><text:span text:style-name="T100">系統影響力聯合家族辦公室</text:span><text:span text:style-name="T101"><text:s/></text:span><text:span text:style-name="T102">執行長</text:span></text:p>
      <text:soft-page-break/>
      <text:p text:style-name="P103"><text:span text:style-name="T104">林書豪 | 星濱山海港學校 創辦人</text:span></text:p>
      <text:p text:style-name="P105"><text:span text:style-name="T106">吳愷翎 | 基隆正濱國小美術 老師</text:span></text:p>
      <text:p text:style-name="P107"><text:span text:style-name="T108">趙浩宏 | 職人創辦人暨無界塾教師</text:span></text:p>
      <text:p text:style-name="P109"><text:span text:style-name="T110">許芯瑋 | 全球孩童創意行動挑戰臺灣 發起人</text:span></text:p>
      <text:p text:style-name="P111"><text:span text:style-name="T112">葉丙成 | PaGamO 創辦人、無界塾創辦人</text:span></text:p>
      <text:list text:style-name="LFO3" text:continue-numbering="true">
        <text:list-item>
          <text:p text:style-name="P113"><text:span text:style-name="T114">【教案分享】</text:span></text:p>
        </text:list-item>
      </text:list>
      <text:p text:style-name="P115"><text:span text:style-name="T116">林季儒 | 基隆銘傳國中 老師</text:span></text:p>
      <text:p text:style-name="P117"><text:span text:style-name="T118">王嘉萍 | 基隆暖暖高中 老師</text:span></text:p>
      <text:p text:style-name="P119"><text:span text:style-name="T120">張菊惠 | 中華心理衛生協會 副理事長</text:span></text:p>
      <text:p text:style-name="P121"><text:span text:style-name="T122">曾品方 | 臺北萬興國小 老師</text:span></text:p>
      <text:p text:style-name="P123"><text:span text:style-name="T124">林心茹</text:span><text:span text:style-name="T125"><text:s/></text:span><text:span text:style-name="T126">|</text:span><text:span text:style-name="T127"><text:s/></text:span><text:span text:style-name="T128">前基隆仁愛國小 老師</text:span></text:p>
      <text:p text:style-name="P129"><text:span text:style-name="T130">魏伶容｜基隆武崙國中 老師</text:span></text:p>
      <text:p text:style-name="P131"><text:span text:style-name="T132">莊旭偉｜基隆長興國小 老師</text:span></text:p>
      <text:p text:style-name="P133"/>
      <text:p text:style-name="P134"> 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-ded06661-event-subtitle" style:display-name="style-ded06661-event-subtit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erry</meta:initial-creator>
    <dc:creator>User</dc:creator>
    <meta:creation-date>2021-08-23T01:15:00Z</meta:creation-date>
    <dc:date>2021-08-23T01:15:00Z</dc: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0" meta:row-count="12" meta:non-whitespace-character-count="1475"/>
  </office:meta>
</office:document-meta>
</file>